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Шрифтабзацузапромовчанням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Шрифтабзацузапромовчанням" style:family="text">
      <style:text-properties fo:font-size="14pt" style:font-size-asian="14pt" style:font-size-complex="14pt"/>
    </style:style>
    <style:style style:name="T9" style:parent-style-name="Шрифтабзацузапромовчанням" style:family="text"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Шрифтабзацузапромовчанням" style:family="text">
      <style:text-properties fo:font-weight="bold" style:font-weight-asian="bold" style:font-weight-complex="bold"/>
    </style:style>
    <style:style style:name="T1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list-style-name="LFO3" style:family="paragraph">
      <style:paragraph-properties fo:text-align="justify"/>
    </style:style>
    <style:style style:name="T28" style:parent-style-name="Шрифтабзацузапромовчанням" style:family="text">
      <style:text-properties fo:font-size="14pt" style:font-size-asian="14pt" style:font-size-complex="14pt"/>
    </style:style>
    <style:style style:name="P29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Шрифтабзацузапромовчанням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list-style-name="LFO6" style:family="paragraph">
      <style:paragraph-properties fo:text-align="justify"/>
    </style:style>
    <style:style style:name="T53" style:parent-style-name="Шрифтабзацузапромовчанням" style:family="text">
      <style:text-properties fo:font-size="14pt" style:font-size-asian="14pt" style:font-size-complex="14pt"/>
    </style:style>
    <style:style style:name="T54" style:parent-style-name="Шрифтабзацузапромовчанням" style:family="text">
      <style:text-properties fo:font-size="14pt" style:font-size-asian="14pt" style:font-size-complex="14pt"/>
    </style:style>
    <style:style style:name="P55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list-style-name="LFO7" style:family="paragraph">
      <style:paragraph-properties fo:text-align="justify"/>
    </style:style>
    <style:style style:name="T63" style:parent-style-name="Шрифтабзацузапромовчанням" style:family="text">
      <style:text-properties fo:font-size="14pt" style:font-size-asian="14pt" style:font-size-complex="14pt"/>
    </style:style>
    <style:style style:name="P64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T82" style:parent-style-name="Шрифтабзацузапромовчанням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Шрифтабзацузапромовчанням" style:family="text">
      <style:text-properties fo:font-size="14pt" style:font-size-asian="14pt" style:font-size-complex="14pt"/>
    </style:style>
    <style:style style:name="T85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T86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T87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T88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90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T91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T92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T93" style:parent-style-name="Шрифтабзацузапромовчанням" style:family="text"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ЗАХОДИ ПРОФІЛАКТИКИ ОТРУЄННЯ БДЖІЛ</text:span></text:p>
      <text:p text:style-name="P3"/>
      <text:p text:style-name="P4"><text:span text:style-name="T5"><text:s text:c="10"/></text:span><text:span text:style-name="T6">Основні причини отруєння бджіл засобами захисту рослин:</text:span></text:p>
      <text:list text:style-name="LFO1" text:continue-numbering="true">
        <text:list-item>
          <text:p text:style-name="P7"><text:span text:style-name="T8">Недотримання суб’єктами господарювання встановлених регламентів та санітарних норм</text:span><text:span text:style-name="T9"><text:s/>і правил транспортування, зберігання, торгівлі та застосування засобів захисту рослин.</text:span></text:p>
        </text:list-item>
        <text:list-item>
          <text:p text:style-name="P10">Неповідомлення або несвоєчасне повідомлення власників пасік про час, місце і характер майбутнього застосування засобів захисту рослин для відповідного реагування.</text:p>
        </text:list-item>
        <text:list-item>
          <text:p text:style-name="P11">Надання неповної інформації про заплановане застосування засобів захисту рослин і необхідні обмеження.</text:p>
        </text:list-item>
        <text:list-item>
          <text:p text:style-name="P12">Недостатнє забезпеченням пасік відповідним обладнанням для ізоляції вильоту бджіл з вулика або несвоєчасне вивезення бджолиних сімей у безпечне місце.</text:p>
        </text:list-item>
        <text:list-item>
          <text:p text:style-name="P13">Неповідомлення власниками пасік місцевих державних адміністрацій або органів місцевого самоврядування про місце перебування пасіки під час кочівлі. <text:s text:c="3"/></text:p>
        </text:list-item>
      </text:list>
      <text:p text:style-name="P14"><text:span text:style-name="T15"><text:s text:c="12"/></text:span><text:span text:style-name="T16">ОСНОВНІ ЗАХОДИ ПОПЕРЕДЖЕННЯ ОТРУЄННЯ БДЖІЛ:</text:span></text:p>
      <text:list text:style-name="LFO2" text:continue-numbering="true">
        <text:list-item>
          <text:p text:style-name="P17">дотримання аграріями норм і правил транспортування, зберігання та застосування засобів захисту рослин.</text:p>
        </text:list-item>
        <text:list-item>
          <text:p text:style-name="P18">своєчасне інформування пасічників про заплановане застосування засобів захисту рослин.</text:p>
        </text:list-item>
        <text:list-item>
          <text:p text:style-name="P19">інформування органи місцевого самоврядування про місце перебування пасіки під час кочівлі.</text:p>
        </text:list-item>
      </text:list>
      <text:p text:style-name="P20"><text:s text:c="10"/></text:p>
      <text:p text:style-name="P21"><text:s text:c="10"/>Аграрії повинні дотримуватися таких правил:</text:p>
      <text:p text:style-name="P22"/>
      <text:list text:style-name="LFO3" text:continue-numbering="true">
        <text:list-item>
          <text:p text:style-name="P23">Застосовувати ЗЗР (засоби захисту рослин), які пройшли державну реєстрацію та включені до Державного реєстру пестицидів і агрохімікатів, дозволених до використання в Україні, відповідно до Закону України «Про пестициди і<text:s/>агрохімікати».</text:p>
        </text:list-item>
        <text:list-item>
          <text:p text:style-name="P24">Враховувати ступінь небезпеки засобів захисту рослин для бджіл визначається з урахуванням їх класу небезпечності, класифікації за цільовим призначенням (інсектицид, фунгіцид, гербіцид, десикант тощо), препаративної форми і способу застосування.</text:p>
        </text:list-item>
        <text:list-item>
          <text:p text:style-name="P25">Дотримуватись правил застосування засобів захисту рослин (регламенти застосування препаратів (норми витрат, кратності обробок, обмеження щодо способу, періоду обробок).</text:p>
        </text:list-item>
        <text:list-item>
          <text:p text:style-name="P26">Використовувати дозволені способи застосування засобів захисту рослин.</text:p>
        </text:list-item>
        <text:list-item>
          <text:p text:style-name="P27"><text:span text:style-name="T28">Дотримуватись принципу безпечності для здоров'я людини та навколишнього природного середовища. За можливості впроваджувати біологічне землеробство та інші безпечні методи захисту рослин.</text:span></text:p>
        </text:list-item>
        <text:list-item>
          <text:p text:style-name="P29">За три доби повідомляти органи місцевого самоврядування про заплановане застосування засобів захисту рослин.</text:p>
        </text:list-item>
      </text:list>
      <text:p text:style-name="P30"><text:span text:style-name="T31"><text:s text:c="8"/></text:span><text:span text:style-name="T32"><text:s/></text:span><text:span text:style-name="T33">Завчасне повідомлення повинно містити таку інформацію:</text:span></text:p>
      <text:list text:style-name="LFO4" text:continue-numbering="true">
        <text:list-item>
          <text:p text:style-name="P34">дата і час початку робіт із застосування засобів захисту рослин;</text:p>
        </text:list-item>
        <text:list-item>
          <text:p text:style-name="P35">територія майбутнього застосування засобів захисту рослин (площа (га);</text:p>
        </text:list-item>
        <text:list-item>
          <text:p text:style-name="P36">кадастровий<text:s/>номер (за наявності), місце знаходження ділянки тощо);</text:p>
        </text:list-item>
        <text:list-item>
          <text:p text:style-name="P37">назва препарату, діючі речовини та клас небезпеки запланованих до застосування засобів захисту рослин; <text:s/></text:p>
        </text:list-item>
        <text:list-item>
          <text:p text:style-name="P38">спосіб (метод) застосування засобів захисту рослин;</text:p>
        </text:list-item>
        <text:list-item>
          <text:p text:style-name="P39">терміни ізоляції бджолиних сімей відповідно<text:s/>до класу небезпеки засобів захисту рослин; <text:s/></text:p>
        </text:list-item>
        <text:list-item>
          <text:p text:style-name="P40">прізвище, ім’я та по батькові (за наявності) для фізичних осіб або повне найменування для суб’єктів господарювання; <text:s/></text:p>
        </text:list-item>
        <text:list-item>
          <text:p text:style-name="P41">відомості про сільськогосподарську культуру, що обробляється засобами захисту рослин. <text:s/></text:p>
        </text:list-item>
      </text:list>
      <text:p text:style-name="P42"><text:s text:c="5"/>Усі роботи із засобами захисту рослин слід проводити у вечірні та ранкові години в період відсутності льоту бджіл при мінімальних висхідних повітряних потоках за швидкості вітру до 4 м/с.</text:p>
      <text:p text:style-name="P43"/>
      <text:p text:style-name="P44"><text:span text:style-name="T45">ЗА</text:span><text:span text:style-name="T46">БОРОНЕНО:</text:span></text:p>
      <text:list text:style-name="LFO5" text:continue-numbering="true">
        <text:list-item>
          <text:p text:style-name="P47">працювати без наявності свідоцтва про проходження навчання з безпечного поводження з пестицидами та посвідчення про<text:s/><text:s/>право<text:s/>роботи з<text:s/>зазначеними пестицидами<text:s/><text:bookmark-start text:name="_GoBack"/><text:bookmark-end text:name="_GoBack"/>;</text:p>
        </text:list-item>
        <text:list-item>
          <text:p text:style-name="P48">використовувати фальсифіковані пестициди і агрохімікати;</text:p>
        </text:list-item>
        <text:list-item>
          <text:p text:style-name="P49">проводити обробку квітучих медоносів і пилконосів під час масового льоту бджіл.</text:p>
        </text:list-item>
      </text:list>
      <text:p text:style-name="P50"><text:span text:style-name="T51"><text:s text:c="31"/>Власник пасіки:</text:span></text:p>
      <text:list text:style-name="LFO6" text:continue-numbering="true">
        <text:list-item>
          <text:p text:style-name="P52"><text:span text:style-name="T53">Повинен мати ветерин</text:span><text:span text:style-name="T54">арно-санітарний паспорт пасіки. <text:s/></text:span></text:p>
        </text:list-item>
        <text:list-item>
          <text:p text:style-name="P55">Здійснити реєстрацію пасіки в органах місцевого самоврядування.</text:p>
        </text:list-item>
        <text:list-item>
          <text:p text:style-name="P56">Забезпечити своєчасне внесення до паспорта пасіки відомостей щодо процесів, які здійснюються на пасіці, та інформації про ветеринарно-санітарні заходи.</text:p>
        </text:list-item>
        <text:list-item>
          <text:p text:style-name="P57">Своєчасно інформує органи самоврядування про перевезення (кочівлі) пасіки.</text:p>
        </text:list-item>
        <text:list-item>
          <text:p text:style-name="P58">На період обробки <text:s/>повинен ізолювати бджіл у вуликах на термін передбачений обмеженнями в разі застосування засобів захисту рослин або вивезти пасіку в безпечне місце.</text:p>
        </text:list-item>
      </text:list>
      <text:p text:style-name="P59"/>
      <text:p text:style-name="P60">ОРГАНИ МІСЦЕВОГО<text:s/>САМОВРЯДУВАННЯ (ОМС):</text:p>
      <text:list text:style-name="LFO7" text:continue-numbering="true">
        <text:list-item>
          <text:p text:style-name="P61">мають здійснювати реєстрацію пасіки;</text:p>
        </text:list-item>
        <text:list-item>
          <text:p text:style-name="P62"><text:span text:style-name="T63">забезпечувати ведення журналу обліку пасік;</text:span></text:p>
        </text:list-item>
      </text:list>
      <text:list text:style-name="LFO8" text:continue-numbering="true">
        <text:list-item>
          <text:p text:style-name="P64">інформувати пасічників про заплановане застосування засобів захисту рослин на адміністративній території (протягом чотирьох робочих годин)</text:p>
        </text:list-item>
      </text:list>
      <text:p text:style-name="P65"><text:s text:c="5"/>Власник пасіки, виявивши загибель бджіл, звертається до органу місцевого самоврядування. ОМС невідкладно повідомляють <text:s/>постійно діючу Комісію, яка проводить обстеження щодо встановлення факту отруєння бджіл. Склад Комісії затверджується рішенням органу місцевого самоврядування та оновлюється щороку до 01 березня.</text:p>
      <text:p text:style-name="P66"><text:s text:c="32"/>До складу Комісії входять:</text:p>
      <text:list text:style-name="LFO9" text:continue-numbering="true">
        <text:list-item>
          <text:p text:style-name="P67">Представник органу місцевого самоврядування (Голова Комісії)</text:p>
        </text:list-item>
        <text:list-item>
          <text:p text:style-name="P68">Представник Держпродспоживслужби,</text:p>
        </text:list-item>
        <text:list-item>
          <text:p text:style-name="P69">Представник Національної поліції,</text:p>
        </text:list-item>
        <text:list-item>
          <text:p text:style-name="P70">Представник органу<text:s/>місцевого самоврядування, адміністративні межі якого знаходяться ближче ніж за 10 кілометрів від пасіки, яку обстежує.</text:p>
        </text:list-item>
        <text:list-item>
          <text:p text:style-name="P71"><text:s/>Власник пасіки або уповноважена ним особа.</text:p>
        </text:list-item>
      </text:list>
      <text:p text:style-name="P72">До складу Комісії можуть залучати за згодою: фізичні особи та суб’єкти господарювання або їх<text:s/>представники, які використовували засоби захисту рослин у межах 10 кілометрів від розміщення пасіки.</text:p>
      <text:p text:style-name="P73">Комісія:</text:p>
      <text:list text:style-name="LFO10" text:continue-numbering="true">
        <text:list-item>
          <text:p text:style-name="P74">установлює достовірність загибелі бджіл;</text:p>
        </text:list-item>
        <text:list-item>
          <text:p text:style-name="P75">установлює обставини, за яких сталася загибель бджіл;</text:p>
        </text:list-item>
        <text:list-item>
          <text:p text:style-name="P76">надає рекомендації щодо визначення шкоди, заподіяної власникам пасік унаслідок отруєння бджіл;</text:p>
        </text:list-item>
        <text:list-item>
          <text:p text:style-name="P77">відбирає проби матеріалу для лабораторних досліджень: патологічний матеріал, бджоли, продукція бджільництва, а також зелена маса рослин, ґрунт;</text:p>
        </text:list-item>
        <text:list-item>
          <text:p text:style-name="P78">відібрані зразки упаковуються, опломбовуються; комісія разом із супровідним листом передає пасічнику, який відправляє зразки в лабораторію;</text:p>
        </text:list-item>
        <text:list-item>
          <text:p text:style-name="P79">результати обстеження Комісії фіксують в Акті Держпродспоживслужби та Національної поліції.</text:p>
        </text:list-item>
      </text:list>
      <text:p text:style-name="P80">Комісія має право:</text:p>
      <text:list text:style-name="LFO11" text:continue-numbering="true">
        <text:list-item>
          <text:p text:style-name="P81">Звертатися до правоохоронних органів щодо вжиття заходів з метою припинення порушення прав і законних інтересів суб’єктів господарювання або окремих громадян; <text:s/></text:p>
        </text:list-item>
      </text:list>
      <text:p text:style-name="Standard"><text:span text:style-name="T82">2.Ініціювати питання про притягнення до відповідальності осіб за порушення ними норм законодавства.</text:span></text:p>
      <text:p text:style-name="P83"><text:s text:c="3"/><text:s text:c="7"/></text:p>
      <text:p text:style-name="Standard"><text:span text:style-name="T84"><text:s/></text:span><text:span text:style-name="T85">Марія <text:s/>КУЗЬМЕНКО</text:span></text:p>
      <text:p text:style-name="Standard"><text:span text:style-name="T86"><text:s/>Провідний спеціаліст</text:span><text:s/>–<text:span text:style-name="T87">державний</text:span><text:span text:style-name="T88"><text:s/></text:span></text:p>
      <text:p text:style-name="P89">фітосанітарний інспектор відділу захисту рослин,</text:p>
      <text:p text:style-name="Standard"><text:span text:style-name="T90">фітосанітарної діагностики та прогнозування</text:span><text:span text:style-name="T91"><text:s/></text:span><text:span text:style-name="T92"><text:s text:c="31"/></text:span><text:s/></text:p>
      <text:p text:style-name="Standard"><text:span text:style-name="T93">ГУ Держпродспоживслужби у Львівській області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zmenko Mariya-FITO</meta:initial-creator>
    <dc:creator>Kuzmenko Mariya-FITO</dc:creator>
    <meta:creation-date>2024-04-08T07:54:00Z</meta:creation-date>
    <dc:date>2024-04-08T11:52:00Z</dc:date>
    <meta:template xlink:href="Normal" xlink:type="simple"/>
    <meta:editing-cycles>5</meta:editing-cycles>
    <meta:editing-duration>PT1140S</meta:editing-duration>
    <meta:document-statistic meta:page-count="1" meta:paragraph-count="12" meta:word-count="3996" meta:character-count="6263" meta:row-count="18" meta:non-whitespace-character-count="2279"/>
  </office:meta>
</office:document-meta>
</file>