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6" style:family="table">
      <style:table-properties style:width="16.66cm" fo:margin-left="-0.039cm" table:align="left" style:writing-mode="lr-tb"/>
    </style:style>
    <style:style style:name="Таблиця6.A" style:family="table-column">
      <style:table-column-properties style:column-width="3.965cm"/>
    </style:style>
    <style:style style:name="Таблиця6.B" style:family="table-column">
      <style:table-column-properties style:column-width="8.35cm"/>
    </style:style>
    <style:style style:name="Таблиця6.C" style:family="table-column">
      <style:table-column-properties style:column-width="4.344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я6.C1" style:family="table-cell">
      <style:table-cell-properties style:vertical-align="middle" fo:background-color="#ffffff" style:border-line-width="0.053cm 0.026cm 0.026cm" fo:padding="0cm" fo:border="3pt double #c0c0c0" style:writing-mode="lr-tb">
        <style:background-image/>
      </style:table-cell-properties>
    </style:style>
    <style:style style:name="Таблиця6.2" style:family="table-row">
      <style:table-row-properties style:min-row-height="1.879cm" fo:keep-together="auto"/>
    </style:style>
    <style:style style:name="P1" style:family="paragraph" style:parent-style-name="Standard">
      <style:text-properties officeooo:paragraph-rsid="000aa8bd"/>
    </style:style>
    <style:style style:name="P2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0aa8bd"/>
    </style:style>
    <style:style style:name="P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0aa8bd"/>
    </style:style>
    <style:style style:name="P4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language="uk" fo:country="UA" officeooo:paragraph-rsid="000aa8bd"/>
    </style:style>
    <style:style style:name="P5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language="uk" fo:country="UA" officeooo:paragraph-rsid="000b0673"/>
    </style:style>
    <style:style style:name="P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uk" fo:country="UA" officeooo:paragraph-rsid="000aa8bd"/>
    </style:style>
    <style:style style:name="P7" style:family="paragraph" style:parent-style-name="Обычный_20__28_веб_29_">
      <style:paragraph-properties fo:margin-top="0cm" fo:margin-bottom="0cm" loext:contextual-spacing="false" style:line-height-at-least="0.305cm" fo:text-align="justify" style:justify-single-word="false"/>
      <style:text-properties fo:language="uk" fo:country="UA" officeooo:rsid="000b0673" officeooo:paragraph-rsid="000b0673"/>
    </style:style>
    <style:style style:name="P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uk" fo:country="UA" officeooo:rsid="0010598a" officeooo:paragraph-rsid="0010598a"/>
    </style:style>
    <style:style style:name="P9" style:family="paragraph" style:parent-style-name="Обычный_20__28_веб_29_">
      <style:paragraph-properties fo:margin-top="0cm" fo:margin-bottom="0cm" loext:contextual-spacing="false" fo:text-align="center" style:justify-single-word="false" fo:break-before="page"/>
      <style:text-properties officeooo:paragraph-rsid="000aa8bd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uk" fo:country="UA" officeooo:paragraph-rsid="000aa8bd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-8.89cm"/>
        </style:tab-stops>
      </style:paragraph-properties>
      <style:text-properties fo:language="uk" fo:country="UA" officeooo:paragraph-rsid="000aa8bd"/>
    </style:style>
    <style:style style:name="T1" style:family="text">
      <style:text-properties fo:letter-spacing="0.007cm"/>
    </style:style>
    <style:style style:name="T2" style:family="text">
      <style:text-properties fo:letter-spacing="0.007cm" fo:font-weight="bold" style:font-weight-asian="bold" style:font-weight-complex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text-underline-style="solid" style:text-underline-width="auto" style:text-underline-color="font-color"/>
    </style:style>
    <style:style style:name="T5" style:family="text">
      <style:text-properties fo:language="uk" fo:country="UA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uk" fo:country="UA" style:text-underline-style="solid" style:text-underline-width="auto" style:text-underline-color="font-color" fo:font-weight="bold" officeooo:rsid="000b0673" style:font-weight-asian="bold" style:font-weight-complex="bold"/>
    </style:style>
    <style:style style:name="T8" style:family="text">
      <style:text-properties fo:language="uk" fo:country="UA" style:text-underline-style="solid" style:text-underline-width="auto" style:text-underline-color="font-color" fo:font-weight="bold" officeooo:rsid="001389de" style:font-weight-asian="bold"/>
    </style:style>
    <style:style style:name="T9" style:family="text">
      <style:text-properties fo:language="uk" fo:country="UA" style:text-underline-style="solid" style:text-underline-width="auto" style:text-underline-color="font-color" fo:font-weight="bold" officeooo:rsid="0014aea3" style:font-weight-asian="bold"/>
    </style:style>
    <style:style style:name="T10" style:family="text">
      <style:text-properties fo:language="uk" fo:country="UA" style:text-underline-style="solid" style:text-underline-width="auto" style:text-underline-color="font-color" fo:font-weight="normal" style:font-weight-asian="normal"/>
    </style:style>
    <style:style style:name="T11" style:family="text">
      <style:text-properties fo:language="uk" fo:country="UA" fo:font-style="italic" style:font-style-asian="italic" style:font-style-complex="italic"/>
    </style:style>
    <style:style style:name="T12" style:family="text">
      <style:text-properties fo:language="uk" fo:country="UA" officeooo:rsid="000b0673"/>
    </style:style>
    <style:style style:name="T13" style:family="text">
      <style:text-properties fo:language="uk" fo:country="UA" fo:font-style="normal" fo:font-weight="normal" officeooo:rsid="000b0673" style:font-style-asian="normal" style:font-weight-asian="normal" style:font-style-complex="normal" style:font-weight-complex="normal"/>
    </style:style>
    <style:style style:name="T14" style:family="text">
      <style:text-properties fo:language="uk" fo:country="UA" officeooo:rsid="000bb377"/>
    </style:style>
    <style:style style:name="T15" style:family="text">
      <style:text-properties fo:language="uk" fo:country="UA" officeooo:rsid="0014aea3"/>
    </style:style>
    <style:style style:name="T16" style:family="text">
      <style:text-properties officeooo:rsid="000b0673"/>
    </style:style>
    <style:style style:name="T17" style:family="text">
      <style:text-properties officeooo:rsid="000d6c0a"/>
    </style:style>
    <style:style style:name="T18" style:family="text">
      <style:text-properties officeooo:rsid="000eae1f"/>
    </style:style>
    <style:style style:name="T19" style:family="text">
      <style:text-properties officeooo:rsid="000f752f"/>
    </style:style>
    <style:style style:name="T20" style:family="text">
      <style:text-properties fo:language="en" fo:country="US" style:text-underline-style="solid" style:text-underline-width="auto" style:text-underline-color="font-color" fo:font-weight="bold" officeooo:rsid="00125626" style:font-weight-asian="bold"/>
    </style:style>
    <style:style style:name="T21" style:family="text">
      <style:text-properties fo:language="en" fo:country="US" officeooo:rsid="00125626"/>
    </style:style>
    <style:style style:name="T22" style:family="text">
      <style:text-properties officeooo:rsid="0014a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4"><text:s/>Аналіз регуляторного впливу</text:span></text:span></text:p>
      <text:p text:style-name="P3"><text:span text:style-name="Strong_20_Emphasis"><text:span text:style-name="T4">проекту рішення</text:span></text:span><text:span text:style-name="apple-converted-space"><text:span text:style-name="T6"> </text:span></text:span><text:span text:style-name="apple-converted-space"><text:span text:style-name="T7">Перемишлянської міської</text:span></text:span><text:span text:style-name="Strong_20_Emphasis"><text:span text:style-name="T6"> </text:span></text:span><text:span text:style-name="Strong_20_Emphasis"><text:span text:style-name="T4">ради </text:span></text:span><text:span text:style-name="Strong_20_Emphasis"><text:span text:style-name="T10">“</text:span></text:span><text:span text:style-name="T5">Про встановлення місцевих податків і зборів </text:span><text:span text:style-name="T8">на території міста Перемишляни </text:span><text:span text:style-name="T5">на 20</text:span><text:span text:style-name="T9">20</text:span><text:span text:style-name="T5"> рік”</text:span></text:p>
      <text:p text:style-name="P4"> </text:p>
      <text:p text:style-name="P2"><text:span text:style-name="Strong_20_Emphasis"><text:span text:style-name="T11">Назва регуляторного акта:</text:span></text:span><text:span text:style-name="apple-converted-space"><text:span text:style-name="T3"> “</text:span></text:span><text:span text:style-name="T3">Про встановлення місцевих податків і зборів </text:span><text:span text:style-name="T12">на території міста Перемишляни </text:span><text:span text:style-name="T3">на 20</text:span><text:span text:style-name="T15">20</text:span><text:span text:style-name="T3"> рік”.</text:span></text:p>
      <text:p text:style-name="P2"><text:span text:style-name="Strong_20_Emphasis"><text:span text:style-name="T11">Регуляторний орган:</text:span></text:span><text:span text:style-name="T3"> </text:span><text:span text:style-name="T12">Перемишлянська міська</text:span><text:span text:style-name="T3"> рада.</text:span></text:p>
      <text:p text:style-name="P2"><text:span text:style-name="Strong_20_Emphasis"><text:span text:style-name="T11">Розробник: </text:span></text:span><text:span text:style-name="Strong_20_Emphasis"><text:span text:style-name="T13">Виконавчий комітет Перемишлянської міської ради.</text:span></text:span></text:p>
      <text:p text:style-name="P1"><text:span text:style-name="Strong_20_Emphasis"><text:span text:style-name="T11">Контактний телефон:</text:span></text:span><text:span text:style-name="T3">  (</text:span><text:span text:style-name="T12">032</text:span><text:span text:style-name="T3">63) 2-1</text:span><text:span text:style-name="T12">6</text:span><text:span text:style-name="T3">-</text:span><text:span text:style-name="T12">3</text:span><text:span text:style-name="T14">4</text:span><text:span text:style-name="T3"> <text:s/></text:span></text:p>
      <text:p text:style-name="P4"> </text:p>
      <text:p text:style-name="P2"><text:span text:style-name="Strong_20_Emphasis"><text:span text:style-name="T3">1. Визначення і аналіз проблеми, яку передбачається </text:span></text:span></text:p>
      <text:p text:style-name="P10">Цей регуляторний акт встановлює місцеві податки і збори <text:span text:style-name="T16">на території міста Перемишляни на 2020 рік</text:span>, визначає об’єкти оподаткування, платників податків і зборів, розмір ставок, пільги зі сплати окремих видів податків, що зумовлює надходження додаткових коштів до <text:span text:style-name="T19">місцевого</text:span> бюджету та створює передумови для розвитку підприємництва, економіки в цілому, та соціально-економічного розвитку території.</text:p>
      <text:p text:style-name="P10"/>
      <text:p text:style-name="P2"><text:span text:style-name="Strong_20_Emphasis"><text:span text:style-name="T3">2. Цілі регулювання</text:span></text:span></text:p>
      <text:p text:style-name="P4">Цілями регулювання є:</text:p>
      <text:list xml:id="list2834030201" text:style-name="WW8Num1">
        <text:list-item>
          <text:p text:style-name="P11">безумовне виконання норм чинного законодавства;</text:p>
        </text:list-item>
        <text:list-item>
          <text:p text:style-name="P11">встановлення місцевих податків і зборів;</text:p>
        </text:list-item>
        <text:list-item>
          <text:p text:style-name="P11">отримання додаткових коштів до <text:span text:style-name="T16">місцевого</text:span> бюджету та направлення їх на втілення програм соціально-економічного розвитку, збільшення фінансування соціальної сфери.</text:p>
          <text:p text:style-name="P11"/>
        </text:list-item>
      </text:list>
      <text:p text:style-name="P2"><text:span text:style-name="Strong_20_Emphasis"><text:span text:style-name="T3">3. Визначення та оцінка усіх прийнятих альтернативних способів досягнення встановлених цілей з аргументацією переваг обраного способу</text:span></text:span></text:p>
      <text:p text:style-name="P4">3.1 Залишення питання неврегульованим, означає недоотримання додаткових надходжень від сплати місцевих податків та зборів, неможливість направлення додаткових коштів на здійснення програм соціально-економічного та культурного розвитку, зменшення фінансування соціальної сфери та порушення чинного законодавства України. Альтернатива є неприйнятною, оскільки не допомагає вирішити проблему.</text:p>
      <text:p text:style-name="P4">3.2 Прийняття проекту нормативно-правового акту “Про встановлення місцевих податків і зборів <text:span text:style-name="T16">на території міста Перемишляни </text:span>на 20<text:span text:style-name="T22">20</text:span> рік”.</text:p>
      <text:p text:style-name="P4">Аналіз обраної альтернативи показує, що перший спосіб не є прийнятним, так як він цілком не задовольняє ні інтереси держави з однієї сторони, ні територіальної громади  з іншої. Невизначеність процесу введення в дію місцевих податків і зборів призведе до втрат надходжень до місцевого бюджету, які можливо було б залучити на здійснення програм соціально-економічного та культурного розвитку, збільшення фінансування соціальної сфери.</text:p>
      <text:p text:style-name="P4">За таких обставин, перевага була віддана другому способу, оскільки у цьому випадку досягнути вищезазначеної мети можливо у найбільш короткий термін з врахуванням особливостей роботи <text:span text:style-name="T16">міської</text:span>  ради, її виконавчих органів, органів фіскальної служби.</text:p>
      <text:p text:style-name="P4"/>
      <text:p text:style-name="P2"><text:span text:style-name="Strong_20_Emphasis"><text:span text:style-name="T3">4. Механізм реалізації мети</text:span></text:span></text:p>
      <text:p text:style-name="P4">Згідно Податкового кодексу України до повноважень <text:span text:style-name="T16">міських</text:span> рад належить прийняття рішення про встановлення місцевих податків та зборів та пільг по місцевих податках і зборах.</text:p>
      <text:p text:style-name="P4">Зробити це можливо за рахунок прийняття відповідного рішення <text:span text:style-name="T16">Перемишлянської міської</text:span> ради.</text:p>
      <text:p text:style-name="P5">Тому вирішення проблеми щодо врегулювання питань справляння місцевих податків і зборів на території <text:span text:style-name="T16">міської</text:span>  ради пропонується шляхом прийняття рішення “Про встановлення місцевих податків і зборів <text:span text:style-name="T16">на території міста Перемишляни </text:span>на 20<text:span text:style-name="T22">20</text:span> рік”.</text:p>
      <text:p text:style-name="P5"/>
      <text:p text:style-name="P2"><text:soft-page-break/><text:span text:style-name="Strong_20_Emphasis"><text:span text:style-name="T3">5. Обґрунтування можливості досягнення поставлених цілей у разі </text:span></text:span><text:span text:style-name="Strong_20_Emphasis"><text:span text:style-name="T12">прийняття</text:span></text:span><text:span text:style-name="Strong_20_Emphasis"><text:span text:style-name="T3"> запропонованого регуляторного акта і оцінка можливості проведення і виконання вимог регуляторного акта</text:span></text:span></text:p>
      <text:p text:style-name="P4">Враховуючи, що виконання зазначеного рішення є загальнообов’язковим для всіх учасників правовідносин у системі оподаткування, досягнення цілей, передбачених п.2 цього аналізу, вбачається цілком реальним.</text:p>
      <text:p text:style-name="P4">Рішення буде запроваджено на належному рівні і підлягатиме обов’язковому виконанню органом місцевого самоврядування, органом державної фіскальної служби та платниками місцевих податків і зборів.</text:p>
      <text:p text:style-name="P4">Досягнення встановлених цілей шляхом виконання вимог даного регуляторного акту принесе вигоди без необхідності здійснення витрат, а саме:</text:p>
      <text:p text:style-name="P4">- зменшуються витрати на адміністрування місцевих податків і зборів;</text:p>
      <text:p text:style-name="P4">- орган місцевого самоврядування дотримається принципу верховенства закону;</text:p>
      <text:p text:style-name="P4">- орган державної фіскальної служби та платники місцевих податків і зборів застосовуватимуть нормативно-правові акти <text:span text:style-name="T16">Перемишлянської міської</text:span> ради з питань оподаткування, які відповідатимуть вимогам чинного законодавства.</text:p>
      <text:p text:style-name="P4">Контроль та нагляд за додержанням вимог запропонованого регуляторного акту буде здійснюватися органами державної фіскальної служби систематично, у тому числі під час проведення перевірок.</text:p>
      <text:p text:style-name="P4"/>
      <text:p text:style-name="P2"><text:span text:style-name="Strong_20_Emphasis"><text:span text:style-name="T3">6. Визначення очікуваних результатів ухвалення запропонованого регуляторного акта</text:span></text:span></text:p>
      <text:p text:style-name="P4">Регулювання впливає на кожну з трьох базових сфер: інтереси громадян та суб’єктів господарювання, інтереси держави, органу місцевого самоврядування.</text:p>
      <text:p text:style-name="P2"> 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row table:style-name="Таблиця6.1">
          <table:table-cell table:style-name="Таблиця6.A1" office:value-type="string">
            <text:p text:style-name="P3"><text:span text:style-name="Strong_20_Emphasis"><text:span text:style-name="T3">Сфера впливу</text:span></text:span></text:p>
          </table:table-cell>
          <table:table-cell table:style-name="Таблиця6.A1" office:value-type="string">
            <text:p text:style-name="P3"><text:span text:style-name="Strong_20_Emphasis"><text:span text:style-name="T3">Вигоди</text:span></text:span></text:p>
          </table:table-cell>
          <table:table-cell table:style-name="Таблиця6.C1" office:value-type="string">
            <text:p text:style-name="P3"><text:span text:style-name="Strong_20_Emphasis"><text:span text:style-name="T3">Витрати</text:span></text:span></text:p>
          </table:table-cell>
        </table:table-row>
        <table:table-row table:style-name="Таблиця6.2">
          <table:table-cell table:style-name="Таблиця6.A1" office:value-type="string">
            <text:p text:style-name="P6">Інтереси органу місцевого самоврядування</text:p>
          </table:table-cell>
          <table:table-cell table:style-name="Таблиця6.A1" office:value-type="string">
            <text:p text:style-name="P4">- нормативні акти <text:span text:style-name="T16">міської</text:span> ради з питань оподаткування місцевими податками і зборами, відповідатимуть вимогам чинного законодавства;</text:p>
            <text:p text:style-name="P4">- зростання надходжень до <text:span text:style-name="T16">місцевого</text:span> бюджету, що забезпечить додаткові можливості для досягнення соціально-економічного розвитку та вирішення проблем благоустрою, потреб громади, фінансування програм та збалансування інтересів усіх учасників регуляторного процесу.</text:p>
          </table:table-cell>
          <table:table-cell table:style-name="Таблиця6.C1" office:value-type="string">
            <text:p text:style-name="P6">відсутні</text:p>
          </table:table-cell>
        </table:table-row>
        <table:table-row table:style-name="Таблиця6.1">
          <table:table-cell table:style-name="Таблиця6.A1" office:value-type="string">
            <text:p text:style-name="P6">Інтереси громадян та суб’єктів господарювання</text:p>
          </table:table-cell>
          <table:table-cell table:style-name="Таблиця6.A1" office:value-type="string">
            <text:p text:style-name="P4">- відсутність збільшення розмірів ставок єдиного податку;  </text:p>
            <text:p text:style-name="P4">- встановлення пільг <text:span text:style-name="T17">із</text:span> <text:span text:style-name="T19">місцевих податків і зборів;</text:span></text:p>
            <text:p text:style-name="P4">- створення передумов для розвитку бізнесу та потенційного освоєння  економічно привабливих територій.</text:p>
          </table:table-cell>
          <table:table-cell table:style-name="Таблиця6.C1" office:value-type="string">
            <text:p text:style-name="P8">Сплата місцевих податків і зборів</text:p>
          </table:table-cell>
        </table:table-row>
        <table:table-row table:style-name="Таблиця6.1">
          <table:table-cell table:style-name="Таблиця6.A1" office:value-type="string">
            <text:p text:style-name="P6">Інтереси</text:p>
            <text:p text:style-name="P6">держави</text:p>
          </table:table-cell>
          <table:table-cell table:style-name="Таблиця6.A1" office:value-type="string">
            <text:p text:style-name="P4">- Запровадження соціально справедливих місцевих податків та зборів.</text:p>
            <text:p text:style-name="P4">-    встановлення пільг і<text:span text:style-name="T18">з</text:span> сплати окремих податків для підприємств, установ організацій, що фінансуються з державного бюджету України.</text:p>
            <text:p text:style-name="P4">- створення умов для розвитку бізнесу та економіки держави в цілому.</text:p>
          </table:table-cell>
          <table:table-cell table:style-name="Таблиця6.C1" office:value-type="string">
            <text:p text:style-name="P6">відсутні</text:p>
          </table:table-cell>
        </table:table-row>
      </table:table>
      <text:p text:style-name="P4"><text:soft-page-break/> </text:p>
      <text:p text:style-name="P4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>7. Обґрунтування запропонованого терміну дії регуляторного акта</text:span></text:span></text:p>
      <text:p text:style-name="P4">Пропонується встановити строк дії регуляторного акту на 20<text:span text:style-name="T22">20</text:span> рік, що співвідноситься з цілями його прийняття. Зміни до регуляторного акта вносяться в разі потреби та у разі внесення змін до чинного законодавства.</text:p>
      <text:p text:style-name="P4"/>
      <text:p text:style-name="P2"><text:span text:style-name="Strong_20_Emphasis"><text:span text:style-name="T3">8. Визначення показників результативності регуляторного акта</text:span></text:span></text:p>
      <text:p text:style-name="P4">Показниками результативності запропонованого проекту рішення <text:span text:style-name="T16">міської</text:span>  ради є збільшення надходжень до місцевого бюджету.</text:p>
      <text:p text:style-name="P4"/>
      <text:p text:style-name="P2"><text:span text:style-name="Strong_20_Emphasis"><text:span text:style-name="T3">9. Визначення способів, за допомогою яких здійснюватиметься відстеження результативності регуляторного акта у разі його ухвалення</text:span></text:span></text:p>
      <text:p text:style-name="P4">Базове відстеження результативності регуляторного акта здійснюватиметься протягом року з дня набрання ним чинності, але не пізніше дня, з якого починається проведення повторного відстеження результативності цього акта.</text:p>
      <text:p text:style-name="P4">Повторне відстеження результативності регуляторного акта планується здійснити за три місяці до закінчення терміну, на який приймається даний регуляторний акт.</text:p>
      <text:p text:style-name="P4">Періодичне відстеження результативності не планується, в зв’язку з тим, що термін дії регуляторного акта складає 1 рік.</text:p>
      <text:p text:style-name="P4">Під час проведення відстеження результативності цього регуляторного акта будуть використовуватись офіційні статистичні дані щодо показників результативності регуляторного акта.</text:p>
      <text:p text:style-name="P4"> </text:p>
      <text:p text:style-name="P4"> </text:p>
      <text:p text:style-name="P4"/>
      <text:p text:style-name="P4"/>
      <text:p text:style-name="P4"/>
      <text:p text:style-name="P7"><text:span text:style-name="T1">Перемишлянський міський голова <text:s text:c="70"/></text:span><text:span text:style-name="T2">О.З.ЗОЗУЛ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WW8Num1z0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3S</meta:editing-duration>
    <meta:editing-cycles>13</meta:editing-cycles>
    <meta:generator>LibreOffice/5.3.0.3$Windows_X86_64 LibreOffice_project/7074905676c47b82bbcfbea1aeefc84afe1c50e1</meta:generator>
    <dc:date>2019-04-01T11:08:54.305000000</dc:date>
    <meta:print-date>2017-05-30T20:33:11.904000000</meta:print-date>
    <meta:document-statistic meta:table-count="1" meta:image-count="0" meta:object-count="0" meta:page-count="3" meta:paragraph-count="67" meta:word-count="847" meta:character-count="6939" meta:non-whitespace-character-count="6065"/>
    <meta:user-defined meta:name="Info 1"/>
    <meta:user-defined meta:name="Info 2"/>
    <meta:user-defined meta:name="Info 3"/>
    <meta:user-defined meta:name="Info 4"/>
  </office:meta>
</office:document-meta>
</file>